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c5000b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Noc kostelů</text:p>
      <text:p text:style-name="P1"/>
      <text:p text:style-name="P2">kostel v Osově</text:p>
      <text:p text:style-name="P2"/>
      <text:p text:style-name="P2">pátek <text:span text:style-name="T2">10. června od 17.00 hodin</text:span></text:p>
      <text:p text:style-name="P2"/>
      <text:p text:style-name="P3"><text:span text:style-name="T3">Program</text:span>: koncert P. Kafka – Dvacet spravedlivých – Divadlo ze Stodoly – Bavorské litanie – Povídání o korunce Božího milosrdenství - Marie Rejsková – Povídání o obraze Ježíše – Václav Frajer, varhany – Josef Plecitý ml.</text:p>
      <text:p text:style-name="P3"/>
      <text:p text:style-name="P3">Průběžná prohlídka kostela, videoprojekce, kroniky atd.</text:p>
      <text:p text:style-name="P3"/>
      <text:p text:style-name="P3">Drobné pohoště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Č</meta:initial-creator>
    <meta:creation-date>2016-06-07T17:52:15.37</meta:creation-date>
    <meta:document-statistic meta:table-count="0" meta:image-count="0" meta:object-count="0" meta:page-count="1" meta:paragraph-count="6" meta:word-count="55" meta:character-count="346"/>
    <dc:date>2016-06-07T17:58:26.34</dc:date>
    <dc:creator>Marcela Č</dc:creator>
    <meta:editing-duration>PT6M11S</meta:editing-duration>
    <meta:editing-cycles>1</meta:editing-cycles>
    <meta:generator>OpenOffice/4.1.1$Win32 OpenOffice.org_project/411m6$Build-9775</meta:generator>
  </office:meta>
</office:document-meta>
</file>